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cc7" officeooo:paragraph-rsid="00187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zimy będzińskiego policjanta podczas zawodów uginania ramion ze sztangą. Na nagraniu widzimy jak podchodzi do sztangi z ciężarem, podnosi ją poprzez uginanie ramion, a następnie sędzia zalicza powtórzenie. Na końcu widzimy radość zawodnik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0T14:53:35.065000000</meta:creation-date>
    <dc:date>2026-07-10T14:55:11.891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35" meta:character-count="256" meta:non-whitespace-character-count="221"/>
    <meta:generator>LibreOffice/24.8.2.1$Windows_X86_64 LibreOffice_project/0f794b6e29741098670a3b95d60478a65d05ef13</meta:generator>
  </office:meta>
</office:document-meta>
</file>