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line-break/>Pan <text:line-break/>insp .Marcin Lemański <text:line-break/>Komendant Powiatowy Policji <text:line-break/>w Będzinie <text:line-break/>Dotyczy: Podziękowania dla funkcjonariuszy z patrolu Komisariatu w Czeladzi. <text:line-break/>Zwracam się z uprzejmą prośbą o wyróżnienie oraz podziękowanie funkcjonariuszom z patrolu : PATRYK GOŁUCHOWSKI, <text:line-break/>PIOTR MADEJ, PATRYK KURCZYŃSKI oraz SZYMON POPKO, którzy w miesiącach od lipca 2025 do grudnia 2025 przeprowadzili łącznie kilkanaście interwencji w Czeladzi przy ulicy Piaskowa 94. <text:line-break/>Pragnę wyrazić najwyższe uznanie dla profesjonalizmu, opanowania i zaangażowania, jakie wykazali policjanci podczas wykonywania swoich obowiązków służbowych. W trudnej sytuacji podczas interwencji domowej wykazali się oni nie tylko znajomością procedur, ale również kulturą osobistą i zrozumieniem dla drugiej osoby. Dzięki ich postawie poczułam się bezpiecznie, a sprawa została rozwiązana w sposób wzorowy. <text:line-break/>Postawa tych funkcjonariuszy jest świadectwem najwyższej jakości służby na rzecz mieszkańców. <text:line-break/><text:line-break/>Z poważaniem 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5:24:59.783000000</meta:creation-date>
    <dc:date>2026-02-20T16:06:07.855000000</dc:date>
    <meta:editing-duration>PT24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124" meta:character-count="964" meta:non-whitespace-character-count="828"/>
    <meta:user-defined meta:name="DocumentEncoding">utf-8</meta:user-defined>
    <meta:user-defined meta:name="HTML" meta:value-type="boolean">true</meta:user-defined>
  </office:meta>
</office:document-meta>
</file>