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 style:writing-mode="lr-tb"/>
    </style:style>
    <style:style style:name="P2" style:family="paragraph" style:parent-style-name="Standard">
      <style:text-properties officeooo:rsid="00206482" officeooo:paragraph-rsid="00206482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reść podziękowań:</text:span></text:p>
      <text:p text:style-name="P1" loext:marker-style-name="T1"><text:span text:style-name="T1">Szanowny Panie Komendancie, chciałabym założyć na Pana ręce serdeczne podziękowania dla aspiranta Kamila Cupiała z Zespołu do Spraw Wykroczeń Wydziału Prewencji Komendy Powiatowej Policji w Będzinie, prowadzącego postępowanie o sygnaturze RSOW w sprawie o wykroczenie, w którym bylem stroną pokrzywdzoną.</text:span></text:p>
      <text:p text:style-name="P1" loext:marker-style-name="T1"><text:span text:style-name="T1">W dniu 11 kwietnia 2025r, w godzinach południowych, zaparkowałem należący do mnie samochód osobowy m-ki Ford Mondeo na jednym z wyznaczonych miejscu parkingowych obok Marketu Kaufland przy ulicy 11 Listopada w Będzinie, po czym udałem się na zakupy. Kiedy przebywałem w sklepie, osoba kierująca nieustalonym wówczas pojazdem uszkodziła mój prawidłowo zaparkowany samochód i najzwyczajniej uciekła, odjeżdżając z miejsca zdarzenia, bez pozostawienia jakichkolwiek danych. Po ujawnieniu szkody niezwłocznie powiadomiłem telefonicznie Policje. Z poczynionych przez obsługujących zdarzenie funkcjonariuszy Z Wydziału Ruchu Drogowego wstępnych ustaleń wynikało, że fragment parkingu, gdzie doszło do kolizji, nie jest objęty monitoringiem i nie ustalono żadnych świadków zdarzenia.</text:span></text:p>
      <text:p text:style-name="P1" loext:marker-style-name="T1"><text:span text:style-name="T1"/></text:p>
      <text:p text:style-name="P1" loext:marker-style-name="T1"><text:span text:style-name="T1">Pomimo tego, dzięki wskazanemu przez wskazanego funkcjonariusza zaangażowaniu profesjonalizmowi, udało się ustalić sprawce przedmiotowego wykroczenia, co w efekcie umożliwiło mi jako osobie pokrzywdzonej, ubieganie się o wypłacenie odszkodowania w ramach polisy OC.</text:span></text:p>
      <text:p text:style-name="P1" loext:marker-style-name="T1"><text:span text:style-name="T1"/></text:p>
      <text:p text:style-name="P1" loext:marker-style-name="T1"><text:span text:style-name="T1">Mając na względzie przytoczone okoliczności stwierdzam, że postawa aspiranta Kamila Cupiała zasługuje w pełni na uznanie i zarazem bardzo pozytywnie wpływa na ogólny wizerunek Policji. Przeważnie oceniając pracę Policjantów, co można często zaobserwować w mediach, pod uwagę bierze się sprawy dotyczące przestępstw związanych z rozbojami, pobiciami, włamaniami czy wszelkiego rodzaju oszustwami i to głównie funkcjonariusze pionów kryminalnych i dochodzeniowo-śledczych są doceniani i wyróżniani zarówno przez społeczeństwo, jak i przez przełożonych. Tymczasem bardzo sporadycznie ktoś wspomni o wykryciu sprawców wykroczeń związanych ze zniszczeniem mienia, drobnymi a jakże uciążliwymi licznymi kradzieżami sklepowymi, czy tak jak w przytoczonym powyżej przypadku, o wykryciu sprawców kolizji, stłuczek parkingowych, którzy uciekają z miejsca zdarzenia w przekonaniu, że nie zostaną pociągnięci do odpowiedzialności za wyrządzoną szkodę w mieniu. Komu bowiem będzie się chciało poświęcać czas i angażować środki na prowadzenie czynności w tak mogłoby się zdawać błahych sprawach, przecież Policja ma o wiele poważniejsze sprawy dg rozwikłania. Zapewne niewielka część Społeczeństwa zdaje sobie sprawę Z tego, że funkcjonariusze Zespołów do Spraw Wykroczeń podobnie jak ich koledzy z Wydziałów Kryminalnych, wielokrotnie muszą udawać się na miejsce zdarzenia, aby dokonać stosownego rozpoznania w celu zabezpieczenia dowodów ustalenia ewentualnych świadków a następnie ich przesłuchania. Również muszą oni poświęcić sporo czasu na analizę materiału dowodowego w postaci zapisów 2 kamer monitoringu, jeśli takowy uda się zabezpieczyć i że tego typu czynności praktycznie niczym nie różnią się od analizy nagrań dokonywanych w postępowaniach przygotowawczych prowadzonych w formie śledztw czy dochodzeń. Dlatego tez raz jeszcze za pośrednictwem Pana Komendanta chce złożyć serdeczne podziękowania dla aspiranta Kamila Cupiała za jego zaangażowanie profesjonalne podejście do czynności w prowadzonym postępowaniu, które doprowadziło do ustalenia sprawcy opisanego wykroczenia.</text:span></text:p>
      <text:p text:style-name="P1" loext:marker-style-name="T1"><text:span text:style-name="T1"/></text:p>
      <text:p text:style-name="P1" loext:marker-style-name="T1"><text:span text:style-name="T1">Z poważaniem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7-29T12:39:10.156000000</dc:date>
    <meta:editing-duration>PT30M36S</meta:editing-duration>
    <meta:editing-cycles>8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6" meta:word-count="447" meta:character-count="3449" meta:non-whitespace-character-count="3008"/>
    <meta:user-defined meta:name="DocumentEncoding">utf-8</meta:user-defined>
    <meta:user-defined meta:name="HTML" meta:value-type="boolean">true</meta:user-defined>
  </office:meta>
</office:document-meta>
</file>