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6482" officeooo:paragraph-rsid="002064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ść podziękowań:</text:p>
      <text:p text:style-name="P1">Do Komendanta Powiatowego Policji w Będzinie inp. Marcina Lemańskiego</text:p>
      <text:p text:style-name="P1">Szanowny Panie Komendancie, Chciałbym wyrazić swoje uznanie i podziękowanie dla funkcjonariuszki sier.sztab. Agnieszki Kuś, która w dniu 18.04.2025 w miejscowości Będzin wykazała się wyjątkowym profesjonalizmem i zaangażowaniem podczas wykonywania czynności służbowych w siedzibie Komendy. Postawa funkcjonariuszki zasługuje na szczególne wyróżnienie-była uprzejma, rzeczowa w pełni zaangażowana w swoje obowiązki. W kontakcie ze mną zachowała kulturę osobistą na nienagannym poziomie, okazując jednocześnie szacunek oraz zrozumienie sytuacji, której dotyczyły czynności. Sierżant Kuś wykazała się inicjatywą i skutecznością w działaniu. Takie podejście buduje zaufanie do Policji i daje obywatelom poczucie bezpieczeństwa, a w mojej ocenie jest wzorem do naśladowania i świadectwem wysokich standardów służby publicznej. Jednocześnie chciałbym pogratulować Panu Komendantowi stworzenia funkcjonariuszy, którzy reprezentują tak wysoki poziom etyki zawodowej, kultury osobistej oraz zaangażowania w służbę. </text:p>
      <text:p text:style-name="P1">Z wyrazami szacunku Maciej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4-24T12:36:13.344000000</dc:date>
    <meta:editing-duration>PT28M22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4" meta:word-count="136" meta:character-count="1122" meta:non-whitespace-character-count="989"/>
  </office:meta>
</office:document-meta>
</file>