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165" officeooo:paragraph-rsid="001eb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ka świąteczna z grafiką:</text:p>
      <text:p text:style-name="P1">Wesołych Świąt. Z Okazji zbliżających się Świąt Wielkanocnych składamy najserdeczniejsze życzenia: dużo zdrowia, radości, smacznego jajka, mokrego dyngusa, dużo wiosennego słońca oraz samych sukcesów w życiu prywatnym i zawodowym. Komendant Powiatowy Policji w Będzinie inspektor Marcin Lemański oraz Pierwszy Zastępca Komendanta Powiatowego Policji w Będzinie młodszy inspektor Paweł Fryc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36:25.550000000</meta:creation-date>
    <dc:date>2025-04-18T10:53:18.090000000</dc:date>
    <meta:editing-duration>PT19M37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2" meta:word-count="53" meta:character-count="418" meta:non-whitespace-character-count="367"/>
  </office:meta>
</office:document-meta>
</file>