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13c5" officeooo:paragraph-rsid="001a13c5"/>
    </style:style>
    <style:style style:name="P2" style:family="paragraph" style:parent-style-name="Standard">
      <style:text-properties officeooo:rsid="001bf848" officeooo:paragraph-rsid="001bf848"/>
    </style:style>
    <style:style style:name="T1" style:family="text">
      <style:text-properties officeooo:rsid="001d7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</text:p>
      <text:p text:style-name="P2">Przedszkolaki z Miejskiego Przedszkola w Sławkowie wraz z wychowawczyniami grup: „Elfy”, „Odkrywcy”, „Bursztynki” i „Zuchy” składają serdeczne podziękowania sierż.sztab. Policji w Sławkowie, za przybliżenie <text:span text:style-name="T1">dzieciom pracy policjanta i przeprowadzenia zajęć z zakresu bezpiecznego poruszania się przedszkolaków w ruchu drogowym. Wiedza i znajomość zasad ruchu drogowego jest dla przedszkolaków kluczowa, ponieważ ratuje zdrowie i życie wielu osób. Dziękujemy. Nauczyciele. Sławków 4.04.2025 roku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4-16T13:53:17.372000000</dc:date>
    <meta:editing-duration>PT14M50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62" meta:character-count="509" meta:non-whitespace-character-count="448"/>
  </office:meta>
</office:document-meta>
</file>