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13c5" officeooo:paragraph-rsid="001a1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ziękowanie</text:p>
      <text:p text:style-name="P1">Składamy serdeczne podziękowania dwóm funkcjonariuszom policji z drogówki, którzy z piątku na sobotę tj. z 7/8 marca 2025 w Czeladzi chcieli zatrzymać do kontroli samochód marki Fiat 500. Niestety auto się nie zatrzymało po czym funkcjonariusze udali się w pościg za nim. Jak się później okazało znajdowało się w nim czworo czternastolatków, którzy ulegli wypadkowi w Bytomiu. Jednym z nich był nasz syn, który uległ złamaniu NA SZCZĘŚCIE tylko ręki. A to dzięki szybkiej interwencji funkcjonariuszy i wydobyciu ich z wraku.</text:p>
      <text:p text:style-name="P1">Z wyrazami szacunku i ogromną wdzięcznością rodzice nieletniego ze złamaną ręką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36:25.550000000</meta:creation-date>
    <dc:date>2025-03-27T10:46:48.203000000</dc:date>
    <meta:editing-duration>PT10S</meta:editing-duration>
    <meta:editing-cycles>1</meta:editing-cycles>
    <meta:document-statistic meta:table-count="0" meta:image-count="0" meta:object-count="0" meta:page-count="1" meta:paragraph-count="3" meta:word-count="93" meta:character-count="618" meta:non-whitespace-character-count="527"/>
    <meta:generator>LibreOffice/24.8.2.1$Windows_X86_64 LibreOffice_project/0f794b6e29741098670a3b95d60478a65d05ef13</meta:generator>
  </office:meta>
</office:document-meta>
</file>