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1"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fo:font-size="14pt" officeooo:rsid="000b6421" officeooo:paragraph-rsid="000b6421" style:font-size-asian="14pt" style:font-size-complex="14pt"/>
    </style:style>
    <style:style style:name="T1" style:family="text">
      <style:text-properties style:font-name="Times New Roman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Witam, z tej strony Urszula …………., chciałabym wraz z całą rodziną serdecznie podziękować za szczęśliwe odnalezienie mojej siostry. <text:line-break/>Jesteśmy ogromnie wdzięczni wszystkim służbą z Komendy Policji z Siewierza za poprowadzenie szybkiej i sprawnej akcji poszukiwawczej, jak również Państwowej Straży Pożarnej z Siewierza, Ochotniczej Straży Pożarnej z naszej gminy, a także wszystkim, którzy brali udział w akcji. <text:line-break/>Moja siostra, która jest osobą chorą, zabłądziła w drodze powrotnej do domu. Z uwagi na to, że długo nie wracała do domu ( była widziana w okolicach lasu) a były to już godziny wieczorne, zaniepokojona zadzwoniłam na policję, która szybko wszczęła akcję poszukiwawczą. Siostra odnalazła się w szybkim czasie cała i zdrowa. <text:line-break/>Jesteśmy pod ogromnym wrażeniem mobilizacji tak ogromnej ilości służb i osób zaangażowanych w poszukiwanie. <text:line-break/>Jeszcze raz serdecznie dziękujemy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pitch="variable" fo:font-size="10pt" style:font-size-asian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pitch="variable"/>
    </style:style>
    <style:style style:name="Typewriter" style:family="text">
      <style:text-properties style:font-name="Courier New" fo:font-family="'Courier New'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5T14:28:52.543000000</meta:creation-date>
    <dc:date>2025-02-25T14:38:22.819000000</dc:date>
    <meta:editing-duration>PT9M30S</meta:editing-duration>
    <meta:editing-cycles>1</meta:editing-cycles>
    <meta:document-statistic meta:table-count="0" meta:image-count="0" meta:object-count="0" meta:page-count="1" meta:paragraph-count="1" meta:word-count="126" meta:character-count="877" meta:non-whitespace-character-count="748"/>
    <meta:generator>LibreOffice/24.8.2.1$Windows_X86_64 LibreOffice_project/0f794b6e29741098670a3b95d60478a65d05ef13</meta:generator>
    <meta:user-defined meta:name="DocumentEncoding">utf-8</meta:user-defined>
    <meta:user-defined meta:name="HTML" meta:value-type="boolean">true</meta:user-defined>
  </office:meta>
</office:document-meta>
</file>