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Witam, </text:span></text:p>
      <text:p text:style-name="P1" loext:marker-style-name="T1"><text:span text:style-name="T1">Z tej strony Karolina …………..., chciałabym z całego serca podziękować funkcjonariuszom policji w Siewierzu za dowiezienie mojego dziecka Liliany ………... do szpitala w Sosnowcu z 15/16 października w nocy. </text:span></text:p>
      <text:p text:style-name="P1" loext:marker-style-name="T1"><text:span text:style-name="T1">Dziecko miało problemy z oddychaniem z powodu ostrego zapalenia krtani. </text:span><text:span text:style-name="T1"/></text:p>
      <text:p text:style-name="P1" loext:marker-style-name="T1"><text:span text:style-name="T1">Policjanci zatrzymując nas nie zastanawiali się ani chwili aby nas zabrać i natychmiast zawieźć do szpitala. </text:span><text:span text:style-name="T1"/></text:p>
      <text:p text:style-name="P1" loext:marker-style-name="T1"><text:span text:style-name="T1">Jeszcze raz chciałabym bardzo podziękować. </text:span><text:span text:style-name="T1"/></text:p>
      <text:p text:style-name="P1" loext:marker-style-name="T2"><text:span text:style-name="T1">Mama Lilianki.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20:56:16.353000000</meta:creation-date>
    <dc:date>2024-10-28T20:57:12.455000000</dc:date>
    <meta:editing-duration>PT56S</meta:editing-duration>
    <meta:editing-cycles>1</meta:editing-cycles>
    <meta:document-statistic meta:table-count="0" meta:image-count="0" meta:object-count="0" meta:page-count="1" meta:paragraph-count="6" meta:word-count="63" meta:character-count="448" meta:non-whitespace-character-count="386"/>
    <meta:generator>LibreOffice/7.6.2.1$Windows_X86_64 LibreOffice_project/56f7684011345957bbf33a7ee678afaf4d2ba333</meta:generator>
    <meta:user-defined meta:name="DocumentEncoding">utf-8</meta:user-defined>
    <meta:user-defined meta:name="HTML" meta:value-type="boolean">true</meta:user-defined>
  </office:meta>
</office:document-meta>
</file>