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05%" fo:text-align="center" style:justify-single-word="false" style:text-autospace="none"/>
      <style:text-properties style:font-name="Segoe UI" fo:font-size="10pt" fo:font-style="italic" officeooo:rsid="000e4c68" officeooo:paragraph-rsid="000e4c68" style:font-size-asian="10pt" style:font-style-asian="italic" style:font-name-complex="Segoe UI" style:font-size-complex="10pt" style:font-style-complex="italic"/>
    </style:style>
    <style:style style:name="P2" style:family="paragraph" style:parent-style-name="Standard">
      <style:paragraph-properties fo:line-height="105%" fo:text-align="center" style:justify-single-word="false" style:text-autospace="none"/>
      <style:text-properties style:font-name="Constantia" fo:font-size="10pt" fo:font-style="italic" fo:font-weight="bold" officeooo:paragraph-rsid="000e4c68" style:font-size-asian="10pt" style:font-style-asian="italic" style:font-weight-asian="bold" style:font-name-complex="Constantia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Constantia" fo:font-size="10pt" fo:font-style="italic" fo:font-weight="bold" officeooo:paragraph-rsid="000e4c68" style:font-size-asian="10pt" style:font-style-asian="italic" style:font-weight-asian="bold" style:font-name-complex="Constantia" style:font-size-complex="10pt" style:font-style-complex="italic" style:font-weight-complex="bold"/>
    </style:style>
    <style:style style:name="P4" style:family="paragraph" style:parent-style-name="Standard">
      <style:paragraph-properties fo:line-height="105%" fo:text-align="center" style:justify-single-word="false" style:text-autospace="none"/>
      <style:text-properties style:font-name="Constantia" fo:font-size="10pt" fo:font-style="italic" fo:font-weight="bold" officeooo:rsid="000e4c68" officeooo:paragraph-rsid="000e4c68" style:font-size-asian="10pt" style:font-style-asian="italic" style:font-weight-asian="bold" style:font-name-complex="Constantia" style:font-size-complex="10pt" style:font-style-complex="italic" style:font-weight-complex="bold"/>
    </style:style>
    <style:style style:name="P5" style:family="paragraph" style:parent-style-name="Standard">
      <style:paragraph-properties fo:line-height="105%" fo:text-align="center" style:justify-single-word="false" style:text-autospace="none"/>
      <style:text-properties officeooo:paragraph-rsid="000e4c68"/>
    </style:style>
    <style:style style:name="P6" style:family="paragraph" style:parent-style-name="Standard">
      <style:paragraph-properties fo:line-height="105%" fo:text-align="center" style:justify-single-word="false" style:text-autospace="none"/>
      <style:text-properties officeooo:rsid="000e4c68" officeooo:paragraph-rsid="000e4c68"/>
    </style:style>
    <style:style style:name="T1" style:family="text">
      <style:text-properties style:font-name="Constantia" fo:font-size="10pt" fo:font-style="italic" fo:font-weight="bold" style:font-size-asian="10pt" style:font-style-asian="italic" style:font-weight-asian="bold" style:font-name-complex="Constantia" style:font-size-complex="10pt" style:font-style-complex="italic" style:font-weight-complex="bold"/>
    </style:style>
    <style:style style:name="T2" style:family="text">
      <style:text-properties style:font-name="Constantia" fo:font-size="10pt" fo:font-style="italic" fo:font-weight="bold" officeooo:rsid="000e4c68" style:font-size-asian="10pt" style:font-style-asian="italic" style:font-weight-asian="bold" style:font-name-complex="Constantia" style:font-size-complex="10pt" style:font-style-complex="italic" style:font-weight-complex="bold"/>
    </style:style>
    <style:style style:name="T3" style:family="text">
      <style:text-properties style:font-name="Constantia" fo:font-weight="bold" style:font-weight-asian="bold" style:font-name-complex="Constantia" style:font-weight-complex="bold"/>
    </style:style>
    <style:style style:name="T4" style:family="text">
      <style:text-properties officeooo:rsid="000e4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 okazji zbliżających się Świąt Bożego Narodzenia</text:p>
      <text:p text:style-name="P2">składam<text:span text:style-name="T4">y</text:span> najserdeczniejsze</text:p>
      <text:p text:style-name="P2"><text:s/>życzenia zdrowia <text:span text:style-name="T4">oraz</text:span> pomyślności.</text:p>
      <text:p text:style-name="P2"/>
      <text:p text:style-name="P5"><text:span text:style-name="T1">Niech te </text:span><text:span text:style-name="T2">najpiękniejsze </text:span><text:span text:style-name="T1">Święta </text:span><text:span text:style-name="T2">upłyną Państwu </text:span></text:p>
      <text:p text:style-name="P6"><text:span text:style-name="T2">w </text:span><text:span text:style-name="T1">ciepłej rodzinnej atmosferze.</text:span></text:p>
      <text:p text:style-name="P4">Oby były pogodne, bezpieczne, refleksyjne i szczęśliwe, </text:p>
      <text:p text:style-name="P4">a nowy 2022 rok spełnił wszystkie Państwa pragnienia.</text:p>
      <text:p text:style-name="P4"/>
      <text:p text:style-name="P4">Tego wszystkiego życzą:</text:p>
      <text:p text:style-name="P2"/>
      <text:p text:style-name="P1"><text:span text:style-name="T3">Komendant Powiatowy Policji w Będzinie<text:tab/></text:span></text:p>
      <text:p text:style-name="P1"><text:span text:style-name="T3">insp. Arkadiusz Więcek</text:span></text:p>
      <text:p text:style-name="P1"><text:span text:style-name="T3"/></text:p>
      <text:p text:style-name="P1"><text:span text:style-name="T3">Zastępca Komendanta<text:tab/></text:span></text:p>
      <text:p text:style-name="P1"><text:span text:style-name="T3">mł.insp. Paweł Fry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1:26:35.064000000</meta:creation-date>
    <dc:date>2021-12-23T11:34:11.848000000</dc:date>
    <meta:editing-duration>PT7M36S</meta:editing-duration>
    <meta:editing-cycles>1</meta:editing-cycles>
    <meta:document-statistic meta:table-count="0" meta:image-count="0" meta:object-count="0" meta:page-count="1" meta:paragraph-count="12" meta:word-count="54" meta:character-count="419" meta:non-whitespace-character-count="372"/>
    <meta:generator>LibreOffice/7.2.2.2$Windows_X86_64 LibreOffice_project/02b2acce88a210515b4a5bb2e46cbfb63fe97d56</meta:generator>
  </office:meta>
</office:document-meta>
</file>