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9832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25a66b" officeooo:paragraph-rsid="0025a66b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fo:font-weight="normal" officeooo:rsid="00175726" officeooo:paragraph-rsid="00175726" style:letter-kerning="true" style:font-name-asian="N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1d55a3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P11" style:family="paragraph" style:parent-style-name="Standard">
      <style:paragraph-properties fo:text-align="start" style:justify-single-word="false"/>
      <style:text-properties fo:color="#000000" fo:font-size="10pt" fo:font-weight="normal" officeooo:rsid="00175726" officeooo:paragraph-rsid="0017572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9pt" fo:language="pl" fo:country="PL" fo:font-style="italic" officeooo:rsid="00175726" officeooo:paragraph-rsid="00175726" style:letter-kerning="true" style:font-name-asian="NSimSun1" style:font-size-asian="9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863b" officeooo:paragraph-rsid="00169832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15863b" officeooo:paragraph-rsid="00169832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officeooo:rsid="0014e5c9" style:letter-kerning="true" style:font-name-asian="NSimSun1" style:font-size-asian="11pt" style:language-asian="zh" style:country-asian="CN" style:font-name-complex="Times New Roman" style:font-size-complex="11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normal" officeooo:rsid="00169832" officeooo:paragraph-rsid="00169832" style:letter-kerning="true" style:font-name-asian="N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officeooo:rsid="0027f5d6" officeooo:paragraph-rsid="0025a66b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P19" style:family="paragraph" style:parent-style-name="Standard">
      <style:paragraph-properties fo:text-align="start" style:justify-single-word="false"/>
      <style:text-properties fo:font-size="10pt" officeooo:paragraph-rsid="00169832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5a66b"/>
    </style:style>
    <style:style style:name="P23" style:family="paragraph" style:parent-style-name="Standard">
      <style:paragraph-properties fo:margin-top="0cm" fo:margin-bottom="0.086cm" loext:contextual-spacing="false"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.145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.145cm" loext:contextual-spacing="false" fo:text-align="justify" style:justify-single-word="false"/>
      <style:text-properties style:font-name="Times New Roman" fo:font-size="10pt" officeooo:rsid="00175726" officeooo:paragraph-rsid="00175726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145cm" loext:contextual-spacing="false" fo:text-align="justify" style:justify-single-word="false"/>
      <style:text-properties style:font-name="Times New Roman" fo:font-size="10pt" officeooo:rsid="00217925" officeooo:paragraph-rsid="00217925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.145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145cm" loext:contextual-spacing="false" fo:text-align="justify" style:justify-single-word="false"/>
      <style:text-properties officeooo:paragraph-rsid="002d6b54"/>
    </style:style>
    <style:style style:name="P29" style:family="paragraph" style:parent-style-name="Standard">
      <style:paragraph-properties fo:margin-top="0cm" fo:margin-bottom="0.039cm" loext:contextual-spacing="false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039cm" loext:contextual-spacing="false" fo:text-align="justify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rsid="0025a66b" officeooo:paragraph-rsid="0025a66b" style:font-weight-asian="bold" style:font-name-complex="Times New Roman" style:font-weight-complex="bold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Times New Roman" fo:font-size="10pt" officeooo:rsid="001d55a3" officeooo:paragraph-rsid="001d55a3" style:font-size-asian="10pt" style:font-name-complex="Times New Roman" style:font-size-complex="10pt"/>
    </style:style>
    <style:style style:name="P33" style:family="paragraph" style:parent-style-name="Standard" style:list-style-name="WW8Num4">
      <style:paragraph-properties fo:text-align="justify" style:justify-single-word="false"/>
      <style:text-properties style:font-name="Times New Roman" fo:font-size="10pt" officeooo:rsid="0015863b" officeooo:paragraph-rsid="0015863b" style:font-size-asian="10pt" style:font-name-complex="Times New Roman" style:font-size-complex="10pt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Times New Roman" fo:font-size="10pt" officeooo:rsid="0014e5c9" officeooo:paragraph-rsid="0014e5c9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0pt" officeooo:paragraph-rsid="002d88e7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d88e7" officeooo:paragraph-rsid="002d88e7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bold" officeooo:paragraph-rsid="002d88e7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 style:list-style-name="WW8Num4">
      <style:paragraph-properties fo:text-align="justify" style:justify-single-word="false"/>
      <style:text-properties style:use-window-font-color="true" style:font-name="Times New Roman" fo:font-size="10pt" fo:language="pl" fo:country="PL" officeooo:rsid="0014e5c9" officeooo:paragraph-rsid="001d55a3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P42" style:family="paragraph" style:parent-style-name="Standard" style:list-style-name="WW8Num2">
      <style:paragraph-properties fo:margin-left="0.635cm" fo:margin-right="0cm" fo:margin-top="0cm" fo:margin-bottom="0.09cm" loext:contextual-spacing="false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WW8Num2">
      <style:paragraph-properties fo:margin-left="0.635cm" fo:margin-right="0cm" fo:margin-top="0cm" fo:margin-bottom="0.09cm" loext:contextual-spacing="false" fo:text-align="justify" style:justify-single-word="false" fo:text-indent="-0.635cm" style:auto-text-indent="false"/>
      <style:text-properties style:font-name="Times New Roman" fo:font-size="10pt" officeooo:rsid="00169832" officeooo:paragraph-rsid="00169832" style:font-size-asian="10pt" style:font-name-complex="Times New Roman" style:font-size-complex="10pt"/>
    </style:style>
    <style:style style:name="P44" style:family="paragraph" style:parent-style-name="Standard" style:list-style-name="WW8Num2">
      <style:paragraph-properties fo:margin-left="0.635cm" fo:margin-right="0cm" fo:margin-top="0cm" fo:margin-bottom="0.09cm" loext:contextual-spacing="false" fo:text-align="justify" style:justify-single-word="false" fo:text-indent="-0.635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 style:list-style-name="WW8Num2">
      <style:paragraph-properties fo:margin-left="0.635cm" fo:margin-right="0cm" fo:margin-top="0cm" fo:margin-bottom="0.09cm" loext:contextual-spacing="false" fo:text-align="justify" style:justify-single-word="false" fo:text-indent="-0.635cm" style:auto-text-indent="false"/>
    </style:style>
    <style:style style:name="P46" style:family="paragraph" style:parent-style-name="Standard" style:list-style-name="L1">
      <style:paragraph-properties fo:margin-top="0cm" fo:margin-bottom="0.145cm" loext:contextual-spacing="false" fo:text-align="justify" style:justify-single-word="false"/>
      <style:text-properties officeooo:paragraph-rsid="00175726"/>
    </style:style>
    <style:style style:name="P47" style:family="paragraph" style:parent-style-name="Standard" style:list-style-name="L1">
      <style:paragraph-properties fo:margin-top="0cm" fo:margin-bottom="0.145cm" loext:contextual-spacing="false" fo:text-align="justify" style:justify-single-word="false"/>
      <style:text-properties style:font-name="Times New Roman" fo:font-size="10pt" officeooo:rsid="00175726" officeooo:paragraph-rsid="00175726" style:font-size-asian="10pt" style:font-name-complex="Times New Roman" style:font-size-complex="10pt"/>
    </style:style>
    <style:style style:name="P48" style:family="paragraph" style:parent-style-name="Standard" style:list-style-name="L1">
      <style:paragraph-properties fo:margin-top="0cm" fo:margin-bottom="0.145cm" loext:contextual-spacing="false" fo:text-align="justify" style:justify-single-word="false"/>
      <style:text-properties style:font-name="Times New Roman" fo:font-size="10pt" officeooo:rsid="002234a4" officeooo:paragraph-rsid="002234a4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5a3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1e66c9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pl" fo:country="PL" style:letter-kerning="true" style:font-name-asian="NSimSun1" style:language-asian="zh" style:country-asian="CN" style:font-name-complex="Times New Roman" style:language-complex="hi" style:country-complex="IN"/>
    </style:style>
    <style:style style:name="T7" style:family="text">
      <style:text-properties style:font-name="Times New Roman" fo:language="pl" fo:country="PL" officeooo:rsid="00169832" style:letter-kerning="true" style:font-name-asian="NSimSun1" style:language-asian="zh" style:country-asian="CN" style:font-name-complex="Times New Roman" style:language-complex="hi" style:country-complex="I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e66c9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175726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d55a3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4e5c9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7f5d6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a1e36" style:font-size-asian="10pt" style:font-name-complex="Times New Roman" style:font-size-complex="10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fo:language="pl" fo:country="PL" style:text-underline-style="solid" style:text-underline-width="auto" style:text-underline-color="font-color" fo:font-weight="bold" officeooo:rsid="001d55a3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17" style:family="text">
      <style:text-properties fo:color="#000000" style:font-name="Times New Roman" fo:font-size="10pt" fo:font-weight="bold" officeooo:rsid="00217925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025a66b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10pt" fo:language="pl" fo:country="PL" fo:font-weight="bold" officeooo:rsid="0025a66b" style:letter-kerning="true" style:font-name-asian="N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0" style:family="text">
      <style:text-properties fo:color="#000000" style:font-name="Times New Roman" fo:font-size="10pt" fo:language="pl" fo:country="PL" officeooo:rsid="002823f4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21" style:family="text">
      <style:text-properties fo:color="#000000" style:font-name="Times New Roman" fo:font-size="10pt" fo:language="pl" fo:country="PL" fo:font-weight="normal" officeooo:rsid="0027f5d6" style:letter-kerning="true" style:font-name-asian="N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22" style:family="text">
      <style:text-properties fo:color="#000000" style:font-name="Times New Roman" fo:font-size="10pt" officeooo:rsid="002113f8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officeooo:rsid="001d55a3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officeooo:rsid="001af4c0" style:font-size-asian="10pt" style:font-name-complex="Times New Roman" style:font-size-complex="10pt"/>
    </style:style>
    <style:style style:name="T25" style:family="text">
      <style:text-properties fo:color="#000000" style:font-name="Times New Roman" fo:font-size="10pt" officeooo:rsid="0025a66b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officeooo:rsid="002afbd8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fo:font-weight="normal" officeooo:rsid="002afbd8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bold" officeooo:rsid="0015863b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9" style:family="text">
      <style:text-properties style:use-window-font-color="true" style:font-name="Times New Roman" fo:language="pl" fo:country="PL" fo:font-weight="normal" officeooo:rsid="00169832" style:letter-kerning="true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style:use-window-font-color="true" style:font-name="Times New Roman" fo:language="pl" fo:country="PL" fo:font-weight="normal" officeooo:rsid="001d55a3" style:letter-kerning="true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0pt" fo:language="pl" fo:country="PL" officeooo:rsid="001d55a3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32" style:family="text">
      <style:text-properties style:use-window-font-color="true" style:font-name="Times New Roman" fo:font-size="10pt" fo:language="pl" fo:country="PL" officeooo:rsid="0025a66b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33" style:family="text">
      <style:text-properties style:use-window-font-color="true" style:font-name="Times New Roman" fo:font-size="10pt" fo:language="pl" fo:country="PL" officeooo:rsid="0027f5d6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34" style:family="text">
      <style:text-properties style:use-window-font-color="true" style:font-name="Times New Roman" fo:font-size="10pt" fo:language="pl" fo:country="PL" officeooo:rsid="002823f4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35" style:family="text">
      <style:text-properties style:use-window-font-color="true" style:font-name="Times New Roman" fo:font-size="10pt" fo:language="pl" fo:country="PL" officeooo:rsid="002a1e36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36" style:family="text">
      <style:text-properties style:use-window-font-color="true" style:font-name="Liberation Serif1" fo:font-size="10pt" fo:language="pl" fo:country="PL" officeooo:rsid="0025a66b" style:letter-kerning="true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37" style:family="text">
      <style:text-properties officeooo:rsid="00169832"/>
    </style:style>
    <style:style style:name="T38" style:family="text">
      <style:text-properties officeooo:rsid="00175726"/>
    </style:style>
    <style:style style:name="T39" style:family="text">
      <style:text-properties officeooo:rsid="001771ee"/>
    </style:style>
    <style:style style:name="T40" style:family="text">
      <style:text-properties officeooo:rsid="001d55a3"/>
    </style:style>
    <style:style style:name="T41" style:family="text">
      <style:text-properties officeooo:rsid="001e66c9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5a66b" style:font-size-asian="10pt" style:font-size-complex="10pt"/>
    </style:style>
    <style:style style:name="T44" style:family="text">
      <style:text-properties officeooo:rsid="002373da"/>
    </style:style>
    <style:style style:name="T45" style:family="text">
      <style:text-properties officeooo:rsid="002823f4"/>
    </style:style>
    <style:style style:name="T46" style:family="text">
      <style:text-properties fo:color="#ff0000" style:font-name="Times New Roman" fo:font-size="10pt" fo:language="pl" fo:country="PL" officeooo:rsid="0027f5d6" style:letter-kerning="true" style:font-name-asian="NSimSun1" style:font-size-asian="10pt" style:language-asian="zh" style:country-asian="CN" style:font-name-complex="Times New Roman" style:font-size-complex="10pt" style:language-complex="hi" style:country-complex="IN"/>
    </style:style>
    <style:style style:name="T47" style:family="text">
      <style:text-properties fo:color="#ff3333" style:font-name="Times New Roman" fo:font-size="10pt" officeooo:rsid="002113f8" style:font-size-asian="10pt" style:font-name-complex="Times New Roman" style:font-size-complex="10pt"/>
    </style:style>
    <style:style style:name="T48" style:family="text">
      <style:text-properties officeooo:rsid="002d88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GULAMIN POWIATOWEGO KONKURSU </text:p>
      <text:p text:style-name="P4">NA STWORZENIE GRY EDUKACYJNEJ </text:p>
      <text:p text:style-name="P4">ZE SMOCZYCĄ KLARĄ</text:p>
      <text:p text:style-name="P4"/>
      <text:p text:style-name="P3"/>
      <text:p text:style-name="P1">§ 1</text:p>
      <text:p text:style-name="P1">Organizator<text:span text:style-name="T40">zy</text:span> Konkursu</text:p>
      <text:p text:style-name="P1"/>
      <text:p text:style-name="P22"><text:span text:style-name="T8">Organizatorem Konkursu jest Gminny Ośrodek Kultury w Mierzęcicach </text:span><text:span text:style-name="T11">(</text:span><text:span text:style-name="T8">ul. Wolności 102a, 42-460 Mierzęcice</text:span><text:span text:style-name="T11">)</text:span><text:span text:style-name="T8"> </text:span><text:span text:style-name="T12">oraz </text:span><text:span text:style-name="T23"><text:s/></text:span><text:span text:style-name="T24">Komenda Powiatowa Policji w Będzinie </text:span><text:span text:style-name="T25">(</text:span><text:span text:style-name="T24">ul. Generała Józefa Bema 1, 42-500 Będzin</text:span><text:span text:style-name="T25">),</text:span><text:span text:style-name="T24"> </text:span><text:span text:style-name="T8">zwan</text:span><text:span text:style-name="T12">i</text:span><text:span text:style-name="T8"> dalej Organizator</text:span><text:span text:style-name="T9">ami</text:span><text:span text:style-name="T8">. <text:line-break/><text:line-break/></text:span><text:span text:style-name="T13">Konkurs </text:span><text:span text:style-name="T33">Honorowym Patronatem objęli: </text:span><text:span text:style-name="T21">Starosta Będziński Sebastian Szaleniec</text:span><text:span text:style-name="T33">, Komendant Powiatowy Policji w Będzinie </text:span><text:span text:style-name="T46"><text:s/></text:span><text:span text:style-name="T20">insp.</text:span><text:span text:style-name="T34"> </text:span><text:span text:style-name="T33">Arkadiusz Więcek, Wójt Gminy Mierzęcice Grzegorz Podlejski.</text:span></text:p>
      <text:p text:style-name="P18"/>
      <text:p text:style-name="P1">§ 2</text:p>
      <text:p text:style-name="P1">Cel konkursu</text:p>
      <text:p text:style-name="P16"/>
      <text:list xml:id="list626233988" text:style-name="WW8Num4">
        <text:list-item>
          <text:p text:style-name="P32">nauka poprzez zabawę,</text:p>
        </text:list-item>
        <text:list-item>
          <text:p text:style-name="P33">wpojenie zasad fair play,</text:p>
        </text:list-item>
        <text:list-item>
          <text:p text:style-name="P41">n<text:span text:style-name="T40">auka radzenia sobie z sukcesami i porażkami,</text:span></text:p>
        </text:list-item>
        <text:list-item>
          <text:p text:style-name="P34">wspólne spędzanie czasu z bliskimi,</text:p>
        </text:list-item>
        <text:list-item>
          <text:p text:style-name="P34">rozwijanie umiejętności społecznych,</text:p>
        </text:list-item>
        <text:list-item>
          <text:p text:style-name="P34">nauka kontrolowania emocji,</text:p>
        </text:list-item>
        <text:list-item>
          <text:p text:style-name="P34">promowanie tematyki ochrony przed zagrożeniami i przygotowanie do postępowania w wypadku zagrożeń. </text:p>
        </text:list-item>
      </text:list>
      <text:p text:style-name="P8"/>
      <text:p text:style-name="P1">§ 3</text:p>
      <text:p text:style-name="P1">Przedmiot konkursu</text:p>
      <text:p text:style-name="P1"/>
      <text:p text:style-name="P10">Uczestnicy konkursu mają za zadanie stworzenie edukacyjnej gry planszowej dla całej rodziny, <text:span text:style-name="T45">której główna bohaterką będzie Smoczyca Klara</text:span>.</text:p>
      <text:p text:style-name="P23"/>
      <text:p text:style-name="P1">§ 4</text:p>
      <text:p text:style-name="P13"><text:span text:style-name="T28">Adresaci</text:span><text:span text:style-name="T3"> konkursu</text:span></text:p>
      <text:p text:style-name="P1"/>
      <text:p text:style-name="P30"><text:span text:style-name="T42">1. Prace oceniane </text:span><text:span text:style-name="T36">będą </text:span><text:span text:style-name="T42">w </text:span><text:span text:style-name="T43">trzech</text:span><text:span text:style-name="T42"> kategoriach wiekowych:</text:span></text:p>
      <text:p text:style-name="P29"/>
      <text:p text:style-name="P29"><text:span text:style-name="T1">I </text:span>kategoria wiekowa od <text:span text:style-name="T40">7</text:span>-<text:span text:style-name="T40">9</text:span> lat</text:p>
      <text:p text:style-name="P29"><text:span text:style-name="T1">II </text:span>kategoria wiekowa od 1<text:span text:style-name="T40">0</text:span>–1<text:span text:style-name="T40">4</text:span> lat</text:p>
      <text:p text:style-name="P29"><text:span text:style-name="T2">III</text:span><text:span text:style-name="T1"> </text:span>kategoria wiekowa 15 i więcej</text:p>
      <text:p text:style-name="P29"/>
      <text:p text:style-name="P20"><text:span text:style-name="T5">2. W Konkursie </text:span><text:span text:style-name="T3">nie mogą brać udziału pracownicy i przedstawiciele Organizator</text:span><text:span text:style-name="T4">ów</text:span><text:span text:style-name="T3"> Konkursu </text:span><text:span text:style-name="T5">oraz innych podmiotów biorących bezpośredni udział w przygotowaniu i prowadzeniu Konkursu.</text:span></text:p>
      <text:p text:style-name="P6"/>
      <text:p text:style-name="P2">§ <text:span text:style-name="T38">5</text:span></text:p>
      <text:p text:style-name="P14">F<text:span text:style-name="T37">orma Konkursu</text:span></text:p>
      <text:p text:style-name="P15"/>
      <text:p text:style-name="P17">1. Gra planszowa musi zostać stworzona w oparciu o planszę formatu A4 lub A3.</text:p>
      <text:p text:style-name="P19"><text:span text:style-name="T29">2. Gra może być przeznaczona dla c</text:span><text:span text:style-name="T30">ałej rodziny.</text:span></text:p>
      <text:p text:style-name="P17">3. Uczestnik konkursu oprócz stworzenia planszy oraz dodatkowych elementów niezbędnych do gry (pionki, karty, etc.) musi przedstawić również szczegółową instrukcję gry <text:span text:style-name="T39">(jako osobny załącznik w formie tekstowej)</text:span>.</text:p>
      <text:p text:style-name="P19"><text:span text:style-name="T29">4. </text:span><text:span text:style-name="T16">Każda zgłoszona praca może mieć tylko jednego autora.</text:span></text:p>
      <text:p text:style-name="P11"><text:span text:style-name="T7">5. </text:span><text:span text:style-name="T6">Każda zgłoszona praca musi zostać podpisana imieniem, nazwiskiem, adresem oraz telefonem kontaktowym uczestnika konkursu (na odwrocie planszy).</text:span></text:p>
      <text:p text:style-name="P9"><text:soft-page-break/>6. Grę można wykonać w dowolnej technice.</text:p>
      <text:p text:style-name="P9"/>
      <text:p text:style-name="P9"/>
      <text:p text:style-name="P1">§ <text:span text:style-name="T38">6</text:span></text:p>
      <text:p text:style-name="P1">Zasady udziału w konkursie</text:p>
      <text:p text:style-name="P1"/>
      <text:list xml:id="list2737725505" text:style-name="WW8Num2">
        <text:list-item>
          <text:p text:style-name="P42">Udział w Konkursie jest dobrowolny. </text:p>
        </text:list-item>
        <text:list-item>
          <text:p text:style-name="P45"><text:span text:style-name="T8">Prace konkursowe należy </text:span><text:span text:style-name="T31">przesłać na adres</text:span><text:span text:style-name="T8"> Gminnego Ośrodka Kultury w Mierzęcicach w terminie <text:s/></text:span><text:span text:style-name="T17">od </text:span><text:span text:style-name="T18">20</text:span><text:span text:style-name="T17"> marca do </text:span><text:span text:style-name="T19">20 maja</text:span><text:span text:style-name="T17"> 2021 roku.</text:span></text:p>
        </text:list-item>
        <text:list-item>
          <text:p text:style-name="P44">Udział w konkursie jest równoznaczny z akceptacją niniejszego regulaminu</text:p>
        </text:list-item>
        <text:list-item>
          <text:p text:style-name="P42">Organizator<text:span text:style-name="T41">zy</text:span> zastrzega<text:span text:style-name="T41">ją</text:span> sobie prawo do odrzucenia prac, które nie będą spełniały kryteriów przedstawionych <text:s text:c="29"/>w Regulaminie, będą sprzeczne z prawem lub będą naruszały dobre zasady współżycia społecznego. </text:p>
        </text:list-item>
        <text:list-item>
          <text:p text:style-name="P43">Zastrzegamy sobie prawo wykorzystania materiałów konkursowych bez gratyfikacji pieniężnych dla ich autorów. Przekazanie materiału na konkurs jest jednoczesne ze zgodą na jego nieodpłatne wykorzystanie <text:s/>w formie publikacji pokonkursowej.</text:p>
        </text:list-item>
        <text:list-item>
          <text:p text:style-name="P43">Warunkiem przyjęcia zgłoszenie jest wypełnienie oświadczenia (załącznik nr <text:span text:style-name="T44">1</text:span> lub <text:span text:style-name="T44">2</text:span> do regulaminu) - <text:s/>w wypadku niepełnoletnich uczestników konkursu <text:s/>oświadczenie wypełnia opiekun prawny.</text:p>
          <text:p text:style-name="P43"/>
        </text:list-item>
      </text:list>
      <text:p text:style-name="P1">§ <text:span text:style-name="T38">7</text:span></text:p>
      <text:p text:style-name="P1">Rozstrzygnięcie konkursu</text:p>
      <text:p text:style-name="P5"/>
      <text:p text:style-name="P27"><text:span text:style-name="T8">1. Organizator</text:span><text:span text:style-name="T9">zy</text:span><text:span text:style-name="T8"> przewiduj</text:span><text:span text:style-name="T9">ą</text:span><text:span text:style-name="T8"> przyznanie trzech nagród głównych: pierwsze, drugie i trzecie miejsce </text:span><text:span text:style-name="T9">w każdej kategorii wiekowej. Rozdane zostaną również wyróżnienia za nowatorskie techniki wykonania </text:span><text:span text:style-name="T32">oraz</text:span><text:span text:style-name="T9"> walor edukacyjny prac.</text:span></text:p>
      <text:p text:style-name="P24">2. Wyboru laureatów, według kryteriów określonych w § 3 i 5 niniejszego Regulaminu, dokona Komisja Konkursowa powołana przez Organizator<text:span text:style-name="T41">ów.</text:span></text:p>
      <text:p text:style-name="P24">3. Komisja wyłoni laureatów konkursu spośród prac dostarczonych do Gminnego Ośrodka Kultury w Mierzęcicach.</text:p>
      <text:p text:style-name="P25">4. Jury będzie oceniać prace pod względem:</text:p>
      <text:list xml:id="list2829625108" text:style-name="L1">
        <text:list-item>
          <text:p text:style-name="P46"><text:span text:style-name="T10">nowatorskiej </text:span><text:span text:style-name="T35">techniki</text:span><text:span text:style-name="T10">,</text:span></text:p>
        </text:list-item>
        <text:list-item>
          <text:p text:style-name="P47">czytelności reguł zabawy,</text:p>
        </text:list-item>
        <text:list-item>
          <text:p text:style-name="P47">pomysłowości i atrakcyjności,</text:p>
        </text:list-item>
        <text:list-item>
          <text:p text:style-name="P48">walorów edukacyjnych.</text:p>
        </text:list-item>
      </text:list>
      <text:p text:style-name="P28"><text:span text:style-name="T10">5</text:span><text:span text:style-name="T8">. Wybrane przez Komisję Konkursową prace konkursowe opublikowane zostaną na stron</text:span><text:span text:style-name="T9">ach</text:span><text:span text:style-name="T8"> internetow</text:span><text:span text:style-name="T9">ych</text:span><text:span text:style-name="T8"> </text:span><text:a xlink:type="simple" xlink:href="http://www.mierzecice.pl/" text:style-name="Internet_20_link" text:visited-style-name="Visited_20_Internet_20_Link"><text:span text:style-name="T8">www.mierzecice.pl</text:span></text:a><text:span text:style-name="T8">, </text:span><text:span text:style-name="T22">stronie </text:span><text:span text:style-name="T26">Powiatu Będzińskiego</text:span><text:span text:style-name="T22"> </text:span><text:a xlink:type="simple" xlink:href="http://www.powiat.bedzin.pl/" text:style-name="Internet_20_link" text:visited-style-name="Visited_20_Internet_20_Link"><text:span text:style-name="T15">www.powiat.bedzin.pl</text:span></text:a><text:span text:style-name="T22">, stronie KPP Będzin </text:span><text:a xlink:type="simple" xlink:href="http://www.bedzin.policja.gov.pl/" text:style-name="Internet_20_link" text:visited-style-name="Visited_20_Internet_20_Link"><text:span text:style-name="T15">www.bedzin.policja.gov.pl</text:span></text:a><text:span text:style-name="T22">, w gazecie powiatowej „Powiatowa Press” , w gazecie Gminny Mierzęcice „Panorama Gminy Mierzęcice”, </text:span><text:span text:style-name="T27">fanpage Powiatu Będzińskiego</text:span><text:span text:style-name="T47"> </text:span><text:span text:style-name="T22">oraz </text:span><text:span text:style-name="T27">fanpage </text:span><text:span text:style-name="T22">GOK Mierzęcice, na stronie Wydziału Oświaty.</text:span></text:p>
      <text:p text:style-name="P26">6. Prace zostaną ocenione w terminie do 30 dni od daty zakończenia konkursu.</text:p>
      <text:p text:style-name="P27"><text:span text:style-name="T32">7</text:span><text:span text:style-name="T8">. Laureaci Konkursu zostaną powiadomieni przez Organizator</text:span><text:span text:style-name="T9">ów</text:span><text:span text:style-name="T8"> o przyznanych nagrodach w terminie 14 dni od daty rozstrzygnięcia Konkursu.</text:span></text:p>
      <text:p text:style-name="P27"><text:span text:style-name="T32">8</text:span><text:span text:style-name="T8">. Przekazanie nagród Zwycięzcom Konkursu nastąpi w </text:span><text:span text:style-name="T35">czasie i miejscu wyznaczonym przez Organizatorów.</text:span><text:span text:style-name="T14"> </text:span></text:p>
      <text:p text:style-name="P21"><text:span text:style-name="T32">9</text:span><text:span text:style-name="T8">. Nagrody nie podlegają wymianie na gotówkę lub ekwiwalent.</text:span></text:p>
      <text:p text:style-name="P5"/>
      <text:p text:style-name="P1">§ <text:span text:style-name="T38">8</text:span></text:p>
      <text:p text:style-name="P7">Organizator<text:span text:style-name="T41">zy</text:span> zastrzega<text:span text:style-name="T41">ją</text:span> sobie prawo do wprowadzenia zmian w niniejszym Regulaminie. </text:p>
      <text:p text:style-name="P3"/>
      <text:p text:style-name="P1">§ <text:span text:style-name="T38">9</text:span></text:p>
      <text:p text:style-name="P7">W sprawach nieuregulowanych niniejszym Regulaminem zastosowanie mają odpowiednie przepisy prawa. </text:p>
      <text:p text:style-name="P7"/>
      <text:p text:style-name="P7"/>
      <text:p text:style-name="P7"/>
      <text:p text:style-name="P7"/>
      <text:p text:style-name="P38"><text:soft-page-break/>KLAUZULA RODO</text:p>
      <text:p text:style-name="P7"/>
      <text:p text:style-name="P7"/>
      <text:p text:style-name="P7">Zgodnie z art.13 Rozporządzenia Parlamentu Europejskiego i Rady (UE) 2016/679 z dnia 27 kwietnia 2016 r. w sprawie ochrony osób fizycznych w związku z przetwarzaniem danych osobowych i w sprawie swobodnego przepływu takich danych oraz uchylenia dyrektywy 95/46/WE (zwanej dalej RODO) <text:span text:style-name="T1">Gminny Ośrodek Kultury w Mierzęcicach</text:span> informuje, że:</text:p>
      <text:list xml:id="list1381679168" text:style-name="L2">
        <text:list-item>
          <text:p text:style-name="P36"><text:s/>Administratorem Danych Osobowych jest <text:span text:style-name="T1">Gminny Ośrodek Kultury w Mierzęcicach</text:span>,<text:span text:style-name="T1"> 42-460 Mierzęcice, ul. Wolności 102A,</text:span> zwanym dalej <text:span text:style-name="T1">Gminny Ośrodek Kultury w Mierzęcicach</text:span>; tel. <text:span text:style-name="T1">32 288 70 82</text:span>, e-mail: <text:span text:style-name="T1">gok@mierzecice.pl</text:span>;</text:p>
        </text:list-item>
        <text:list-item>
          <text:p text:style-name="P37">Kontakt z Inspektorem ds. Ochrony Danych (osobą odpowiedzialną za prawidłowość przetwarzanie danych): e-mail: <text:a xlink:type="simple" xlink:href="mailto:iodo@marwikpoland.pl" text:style-name="Internet_20_link" text:visited-style-name="Visited_20_Internet_20_Link">iodo@marwikpoland.pl</text:a>;</text:p>
        </text:list-item>
        <text:list-item>
          <text:p text:style-name="P37">Pani/Pana dane osobowe, w postaci wizerunku (zdjęcie) oraz imię i nazwisko przetwarzane będą w celu realizacji Konkursu przez placówkę: <text:span text:style-name="T1">Gminny Ośrodek Kultury w Mierzęcicach</text:span>, <text:span text:style-name="T1">ul. Wolności 102A, 42-460 Mierzęcice</text:span> zgodnie z udzieloną zgodą na podstawie art. 6 ust. 1 lit. A RODO oraz art. 81 Ustawy z dnia 4 lutego1994 r. o prawie autorskim i prawach pokrewnych (Dz.U. 2019 poz. 1231 z późn. zm.) dotyczącego rozpowszechniania wizerunku;</text:p>
        </text:list-item>
        <text:list-item>
          <text:p text:style-name="P37">Odbiorcami danych osobowych (wizerunku) będą osoby fizyczne i podmioty prawne maj<text:span text:style-name="T48">ą</text:span>cę dostęp do portalu Facebook;</text:p>
        </text:list-item>
        <text:list-item>
          <text:p text:style-name="P37">Dane osobowe Pani/Pana będą przekazane odbiorcom do państwa trzeciego lub organizacji</text:p>
          <text:p text:style-name="P37">międzynarodowej ze względu na położenie serwisu Facebook;</text:p>
        </text:list-item>
        <text:list-item>
          <text:p text:style-name="P37">Wyżej wymienione dane osobowe będą przechowywane przez okres jednego roku;</text:p>
        </text:list-item>
        <text:list-item>
          <text:p text:style-name="P37">Posiada Pani/Pan prawo do żądania od administratora dostępu do danych osobowych dotyczących osoby, której dane dotyczą, ich sprostowania, usunięcia lub ograniczenia przetwarzania lub prawo do wniesienia sprzeciwu wobec przetwarzania;</text:p>
        </text:list-item>
        <text:list-item>
          <text:p text:style-name="P37">Posiada Pani/Pan prawo do cofnięcia zgody w dowolnym momencie bez wpływu na zgodność z prawem przetwarzania, którego dokonano na podstawie zgody przed jej cofnięciem;</text:p>
          <text:p text:style-name="P36"/>
        </text:list-item>
        <text:list-item>
          <text:p text:style-name="P37">Posiada Pani/Pan prawo do wniesienia skargi do organu nadzorczego: <text:span text:style-name="T1">Urząd Ochrony Danych Osobowych</text:span>, ul. Stawki 2, 00-193 Warszawa;</text:p>
        </text:list-item>
        <text:list-item>
          <text:p text:style-name="P37">Podanie danych osobowych (w tym umieszczenie zdjęcia z wizerunkiem) jest dobrowolne, jednak ich podanie jest potwierdzeniem zgody na przetwarzanie danych osobowych;</text:p>
        </text:list-item>
        <text:list-item>
          <text:p text:style-name="P37">Administrator Danych Osobowych nie podejmuje w sposób zautomatyzowany decyzji oraz nie profiluje danych osobowych;</text:p>
        </text:list-item>
        <text:list-item>
          <text:p text:style-name="P40">Administrator Danych Osobowych nie planuje dalej przetwarzać danych osobowych w celu innym niż cel, w którym dane osobowe zostaną zebrane.</text:p>
        </text:list-item>
      </text:list>
      <text:p text:style-name="P39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center" style:justify-single-word="false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fo:language="pl" fo:country="PL" fo:font-style="italic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date>2021-03-17T09:46:09.333000000</dc:date>
    <meta:print-date>2021-03-03T09:10:00.914000000</meta:print-date>
    <meta:editing-cycles>34</meta:editing-cycles>
    <meta:editing-duration>PT2H42M53S</meta:editing-duration>
    <meta:generator>LibreOffice/6.2.1.2$Windows_X86_64 LibreOffice_project/7bcb35dc3024a62dea0caee87020152d1ee96e71</meta:generator>
    <meta:document-statistic meta:table-count="0" meta:image-count="0" meta:object-count="0" meta:page-count="3" meta:paragraph-count="76" meta:word-count="948" meta:character-count="6879" meta:non-whitespace-character-count="5991"/>
  </office:meta>
</office:document-meta>
</file>