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08b39f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b39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201cm" fo:margin-bottom="0.201cm" style:contextual-spacing="false" fo:line-height="115%"/>
    </style:style>
    <style:style style:name="P4" style:family="paragraph" style:parent-style-name="Standard" style:master-page-name="Standard">
      <style:paragraph-properties fo:margin-top="0.201cm" fo:margin-bottom="0.201cm" style:contextual-spacing="false" fo:line-height="115%" fo:text-align="center" style:justify-single-word="false" style:page-number="auto"/>
      <style:text-properties fo:font-weight="bold" officeooo:paragraph-rsid="0008b39f" style:font-weight-asian="bold" style:font-weight-complex="bold"/>
    </style:style>
    <style:style style:name="P5" style:family="paragraph" style:parent-style-name="Standard" style:list-style-name="L1">
      <style:paragraph-properties fo:margin-top="0.201cm" fo:margin-bottom="0.201cm" style:contextual-spacing="false" fo:line-height="115%"/>
    </style:style>
    <style:style style:name="P6" style:family="paragraph" style:parent-style-name="Standard">
      <style:paragraph-properties fo:margin-top="0.201cm" fo:margin-bottom="0.201cm" style:contextual-spacing="false" fo:line-height="115%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margin-top="0.201cm" fo:margin-bottom="0.201cm" style:contextual-spacing="false" fo:line-height="115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bf7e"/>
    </style:style>
    <style:style style:name="T3" style:family="text">
      <style:text-properties style:use-window-font-color="true" loext:opacity="0%" style:font-name="Times New Roman" fo:font-size="12pt" fo:language="pl" fo:country="PL" officeooo:rsid="0008bf7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 <text:line-break/>PEŁNOLETNIEGO UCZESTNIKA <text:line-break/>KONKURSU NA STWORZENIE GRY EDUKACYJNEJ ZE SMOCZYCĄ KLARĄ<text:line-break/></text:p>
      <text:p text:style-name="P3"><text:span text:style-name="T1">Proponowana nazwa gry: </text:span>....................................................................................................………... <text:s/>Imię i nazwisko Uczestnika Konkursu: ….............................................................................................<text:line-break/>Adres uczestnika konkursu: ...............................................................................................…………...<text:line-break/>Nr telefonu kontaktowego uczestnika konkursu: ……….……..…….…..…….…….…….…..……...<text:line-break/><text:line-break/><text:tab/>Jako pełnoletni uczestnik <text:s/>konkursu na Stworzenie Gry Edukacyjnej ze Smoczycą Klarą, niniejszym Oświadczam, że nieodpłatnie przenoszę wszelkie prawa do nadesłanej gry na w/w konkurs zorganizowany przez <text:span text:style-name="T1">Gminny Ośrodek Kultury w Mierzęcicach, ul. Wolności 102a, <text:s text:c="5"/>42-460 oraz Komendę Powiatowej Policji w Będzinie, ul. Generała Józefa Bema 1, 42-500 Będzin</text:span> również majątkowe prawa autorskie na następujących polach eksploatacji: </text:p>
      <text:list xml:id="list2547273357" text:style-name="L1">
        <text:list-item>
          <text:p text:style-name="P5">utrwalania, <text:s/></text:p>
        </text:list-item>
        <text:list-item>
          <text:p text:style-name="P5">zwielokrotniania określoną techniką, w szczególności techniką drukarską lub cyfrową, </text:p>
        </text:list-item>
        <text:list-item>
          <text:p text:style-name="P5">wprowadzania do obrotu w każdej formie, w szczególności w formie drukowanej lub cyfrowej, publikowania w każdej formie, </text:p>
        </text:list-item>
        <text:list-item>
          <text:p text:style-name="P5">udzielania licencji na wykorzystanie, </text:p>
        </text:list-item>
        <text:list-item>
          <text:p text:style-name="P5">udostępniania w taki sposób, aby każdy mógł mieć dostęp do prac w miejscu i czasie przez</text:p>
          <text:p text:style-name="P5">siebie wybranym, w tym w szczególności w formie cyfrowej oraz na wystawach, <text:s/>posługiwania się nią we wszelkich zgodnych z prawem celach marketingowych, wraz z prawem</text:p>
        </text:list-item>
        <text:list-item>
          <text:p text:style-name="P5">do dalszej odsprzedaży ww. praw.</text:p>
        </text:list-item>
      </text:list>
      <text:p text:style-name="P6">Oświadczam, że zapoznałam/em <text:s/>się z Regulaminem Konkursu <text:s/>i go akceptuję.</text:p>
      <text:p text:style-name="P7">Oświadczam, że nadesłana praca nie narusza praw osób trzecich.</text:p>
      <text:p text:style-name="P3"><text:tab/>Wyrażam zgodę na przetwarzanie przez Organizator<text:span text:style-name="T3">ów</text:span> podanych przeze mnie danych osobowych w związku z organizacją, przeprowadzeniem i rozstrzygnięciem Konkursu, a także w związku z wydaniem Nagrody. <text:s text:c="67"/><text:line-break/><text:tab/>Wyrażam zgodę na utrwalenie przez Organizator<text:span text:style-name="T3">ów</text:span> wizerunku Uczestnika Konkursu oraz mojego wizerunku, a także na nieodpłatne wykorzystanie przez Organizatora tych wizerunków dla celów sprawozdawczych związanych z Konkursem. </text:p>
      <text:p text:style-name="Standard"><text:tab/></text:p>
      <text:p text:style-name="P2"/>
      <text:p text:style-name="P1">………………………….<text:tab/><text:tab/><text:tab/><text:tab/> <text:s text:c="6"/><text:tab/>………………………….</text:p>
      <text:p text:style-name="P1">(Miejscowość, Data ) <text:s text:c="2"/><text:tab/><text:tab/><text:tab/><text:tab/><text:tab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0T08:52:17</meta:creation-date>
    <dc:date>2021-03-17T08:14:18.522000000</dc:date>
    <meta:print-date>2014-01-02T14:46:00</meta:print-date>
    <meta:editing-cycles>12</meta:editing-cycles>
    <meta:editing-duration>PT27M22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249" meta:character-count="2259" meta:non-whitespace-character-count="1919"/>
  </office:meta>
</office:document-meta>
</file>