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pt" officeooo:paragraph-rsid="0024145d" style:font-size-asian="10pt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101cm" fo:margin-bottom="0.101cm" style:contextual-spacing="false" fo:line-height="115%"/>
    </style:style>
    <style:style style:name="P5" style:family="paragraph" style:parent-style-name="Standard">
      <style:paragraph-properties fo:margin-top="0.101cm" fo:margin-bottom="0.101cm" style:contextual-spacing="false" fo:line-height="115%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margin-top="0.101cm" fo:margin-bottom="0.101cm" style:contextual-spacing="false" fo:line-height="115%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auto"/>
      <style:text-properties officeooo:paragraph-rsid="002611b5"/>
    </style:style>
    <style:style style:name="P9" style:family="paragraph" style:parent-style-name="Standard" style:list-style-name="L1"/>
    <style:style style:name="P10" style:family="paragraph" style:parent-style-name="Standard">
      <style:paragraph-properties fo:margin-top="0.101cm" fo:margin-bottom="0.101cm" style:contextual-spacing="false" fo:line-height="115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style:language-asian="zh" style:country-asian="CN" style:language-complex="hi" style:country-complex="IN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style:font-name-asian="Mangal" style:language-asian="hi" style:country-asian="IN" style:font-name-complex="Times New Roman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OŚWIADCZENIE </text:span><text:span text:style-name="T1"><text:line-break/>RODZICA/OPIEKUNA PRAWNEGO<text:line-break/>UCZESTNIKA KONKURSU NA STWORZENIE GRY EDUKACYJNEJ </text:span></text:p>
      <text:p text:style-name="P7"><text:span text:style-name="T1">ZE SMOCZYCĄ KLARĄ</text:span><text:line-break/></text:p>
      <text:p text:style-name="P4"><text:span text:style-name="T1">Proponowana nazwa gry:</text:span> ....................................................................................................……….. <text:s/>Imię i nazwisko Uczestnika Konkursu: …............................................................................................ <text:line-break/>Imię i nazwisko rodzica/opiekuna prawnego: …...................................................................................<text:line-break/>Adres <text:span text:style-name="T2">rodzica/opiekuna prawnego: </text:span>…...............................................................................................…<text:line-break/>Nr telefonu <text:span text:style-name="T2">rodzica/opiekuna prawnego: </text:span>…..........................................................................................<text:line-break/><text:line-break/><text:tab/>Jako <text:span text:style-name="T2">rodzic/opiekun prawny</text:span> wymienionego wyżej uczestnika konkursu na Stworzenie Gry Edukacyjnej ze Smoczycą Klarą, niniejszym Oświadczam, że nieodpłatnie przenoszę wszelkie prawa do nadesłanej nazwy na w/w konkurs zorganizowany przez <text:span text:style-name="T1">Gminny Ośrodek Kultury w Mierzęcicach, ul. Wolności 102a 42-460 oraz Komendę Powiatowej Policji w Będzinie, ul. Generała Józefa Bema 1 42-500 Będzin</text:span> również majątkowe prawa autorskie na następujących polach eksploatacji: </text:p>
      <text:list xml:id="list1040900314" text:style-name="L1">
        <text:list-item>
          <text:p text:style-name="P9">utrwalania, <text:s/></text:p>
        </text:list-item>
        <text:list-item>
          <text:p text:style-name="P9">zwielokrotniania określoną techniką, w szczególności techniką drukarską lub cyfrową, </text:p>
        </text:list-item>
        <text:list-item>
          <text:p text:style-name="P9">wprowadzania do obrotu w każdej formie, w szczególności w formie drukowanej lub cyfrowej, publikowania w każdej formie, </text:p>
        </text:list-item>
        <text:list-item>
          <text:p text:style-name="P9">udzielania licencji na wykorzystanie, </text:p>
        </text:list-item>
        <text:list-item>
          <text:p text:style-name="P9">udostępniania w taki sposób, aby każdy mógł mieć dostęp do prac w miejscu i czasie przez</text:p>
          <text:p text:style-name="P9">siebie wybranym, w tym w szczególności w formie cyfrowej oraz na wystawach, <text:s/>posługiwania się nią we wszelkich zgodnych z prawem celach marketingowych, wraz z prawem</text:p>
        </text:list-item>
        <text:list-item>
          <text:p text:style-name="P9">do dalszej odsprzedaży ww. praw.</text:p>
        </text:list-item>
      </text:list>
      <text:p text:style-name="P4"/>
      <text:p text:style-name="P5">Oświadczam, że zapoznałam/em <text:s/>się z Regulaminem Konkursu <text:s/>i go akceptuję.</text:p>
      <text:p text:style-name="P6">Oświadczam, że nadesłana praca nie narusza praw osób trzecich.</text:p>
      <text:p text:style-name="P6"/>
      <text:p text:style-name="P4"><text:tab/><text:tab/>Wyrażam zgodę na przetwarzanie przez Organizator<text:span text:style-name="T4">ów</text:span> podanych przeze mnie danych osobowych w związku z organizacją, przeprowadzeniem i rozstrzygnięciem Konkursu, a także w związku z wydaniem Nagrody. <text:s text:c="67"/><text:line-break/><text:tab/>Wyrażam zgodę na utrwalenie przez Organizator<text:span text:style-name="T4">ów</text:span> wizerunku Uczestnika Konkursu oraz mojego wizerunku, a także na nieodpłatne wykorzystanie przez Organizatora tych wizerunków dla celów sprawozdawczych związanych z Konkursem. </text:p>
      <text:p text:style-name="P4"><text:tab/> </text:p>
      <text:p text:style-name="P4"/>
      <text:p text:style-name="P3"/>
      <text:p text:style-name="P1">………………………….<text:tab/><text:tab/><text:tab/><text:tab/> <text:s text:c="6"/><text:tab/>………………………….</text:p>
      <text:p text:style-name="P2">(Miejscowość, Data ) <text:s text:c="2"/><text:tab/><text:tab/><text:tab/><text:tab/><text:tab/>(Czytel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editing-duration>PT36M30S</meta:editing-duration>
    <meta:generator>LibreOffice/7.0.2.2$Windows_X86_64 LibreOffice_project/8349ace3c3162073abd90d81fd06dcfb6b36b994</meta:generator>
    <dc:date>2021-03-17T08:14:37.192000000</dc:date>
    <meta:document-statistic meta:table-count="0" meta:image-count="0" meta:object-count="0" meta:page-count="1" meta:paragraph-count="16" meta:word-count="258" meta:character-count="2478" meta:non-whitespace-character-count="2133"/>
  </office:meta>
</office:document-meta>
</file>